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A <text:s/>F#m <text:s/>F#m - Bm Bm A F#m7</text:p>
      <text:p><text:s text:c="11"/>G Em Em F# <text:s/>- F# <text:s/>x2) - Bm G G Bm - F#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Bm <text:s/>G</text:p>
      <text:p>Je m'en irai dormi<text:span text:style-name="Measure_20__23_2">r d</text:span>ans le paradis bla<text:span text:style-name="Measure_20__23_1">nc</text:span> - … <text:s text:c="2"/>Em F#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Bm <text:s/>G</text:p>
      <text:p>Ce que c'est d'être viva<text:span text:style-name="Measure_20__23_1">nt</text:span> <text:s text:c="15"/>- … <text:s text:c="2"/>Em F#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